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Default-subtitle" style:list-style-name="L1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_20_1-outline1" style:list-style-name="L3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Default_20_1-outline1" style:list-style-name="L4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Default_20_1-outline1" style:list-style-name="L3">
      <style:graphic-properties fo:min-height="14.273cm"/>
      <style:paragraph-properties style:writing-mode="lr-tb"/>
    </style:style>
    <style:style style:name="pr10" style:family="presentation" style:parent-style-name="Default_20_1-outline1" style:list-style-name="L5">
      <style:graphic-properties fo:min-height="8.069cm"/>
      <style:paragraph-properties style:writing-mode="lr-tb"/>
    </style:style>
    <style:style style:name="pr11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Default_20_1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writing-mode="lr-tb" style:font-independent-line-spacing="true"/>
      <style:text-properties fo:color="#333366" loext:opacity="100%" fo:font-size="50pt" style:font-size-asian="50pt" style:font-size-complex="50pt"/>
    </style:style>
    <style:style style:name="P3" style:family="paragraph">
      <loext:graphic-properties draw:fill="none" draw:fill-color="#ffffff"/>
      <style:paragraph-properties fo:margin-top="0cm" fo:margin-bottom="0cm" fo:text-align="center" style:punctuation-wrap="hanging" style:writing-mode="lr-tb" style:font-independent-line-spacing="true"/>
      <style:text-properties fo:color="#333366" loext:opacity="100%" fo:font-size="18pt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 style:font-independent-line-spacing="true"/>
      <style:text-properties fo:color="#333366" loext:opacity="100%" fo:font-size="18pt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style:writing-mode="lr-tb" style:font-independent-line-spacing="true"/>
      <style:text-properties fo:color="#333366" loext:opacity="100%" fo:font-size="18pt" style:font-size-asian="18pt" style:font-size-complex="18pt"/>
    </style:style>
    <style:style style:name="P8" style:family="paragraph">
      <loext:graphic-properties draw:fill="none"/>
      <style:paragraph-properties style:writing-mode="lr-tb" style:font-independent-line-spacing="true"/>
      <style:text-properties fo:color="#003366" loext:opacity="100%" fo:font-size="18pt"/>
    </style:style>
    <style:style style:name="P9" style:family="paragraph">
      <loext:graphic-properties draw:fill="none"/>
      <style:paragraph-properties fo:margin-left="0cm" fo:margin-right="0cm" fo:margin-top="0.225cm" fo:margin-bottom="0.5cm" fo:text-align="justify" fo:text-indent="0cm" style:punctuation-wrap="hanging" style:writing-mode="lr-tb" style:font-independent-line-spacing="true"/>
      <style:text-properties fo:color="#003366" loext:opacity="100%" fo:font-size="17pt" style:font-size-asian="17pt" style:font-size-complex="17pt" fo:hyphenate="false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margin-top="0cm" fo:margin-bottom="0.5cm" fo:text-align="justify" fo:text-indent="0cm" style:punctuation-wrap="hanging"/>
      <style:text-properties fo:hyphenate="false"/>
    </style:style>
    <style:style style:name="P12" style:family="paragraph">
      <style:paragraph-properties fo:text-align="justify" style:writing-mode="lr-tb"/>
      <style:text-properties fo:color="#003366" loext:opacity="100%" fo:font-size="17pt" style:font-size-asian="17pt" style:font-size-complex="17pt"/>
    </style:style>
    <style:style style:name="P13" style:family="paragraph">
      <style:paragraph-properties fo:margin-left="0cm" fo:margin-right="0cm" fo:margin-top="0cm" fo:margin-bottom="0.5cm" fo:text-align="justify" fo:text-indent="0cm" style:punctuation-wrap="hanging" style:writing-mode="lr-tb"/>
      <style:text-properties fo:color="#003366" loext:opacity="100%" fo:font-size="20pt" style:font-size-asian="20pt" style:font-size-complex="20pt" fo:hyphenate="false"/>
    </style:style>
    <style:style style:name="P14" style:family="paragraph">
      <loext:graphic-properties draw:fill="none"/>
      <style:paragraph-properties fo:margin-left="0cm" fo:margin-right="0cm" fo:margin-top="0.225cm" fo:margin-bottom="0.5cm" fo:text-align="justify" fo:text-indent="0cm" style:punctuation-wrap="hanging" style:writing-mode="lr-tb" style:font-independent-line-spacing="true"/>
      <style:text-properties fo:color="#003366" loext:opacity="100%" fo:font-size="20pt" style:font-size-asian="20pt" style:font-size-complex="20pt" fo:hyphenate="false"/>
    </style:style>
    <style:style style:name="P1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P17" style:family="paragraph">
      <loext:graphic-properties draw:fill="none"/>
      <style:paragraph-properties style:writing-mode="lr-tb" style:font-independent-line-spacing="true"/>
      <style:text-properties fo:color="#003366" loext:opacity="100%" fo:font-size="36pt" style:font-size-asian="36pt" style:font-size-complex="36pt"/>
    </style:style>
    <style:style style:name="P1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style:writing-mode="lr-tb" style:font-independent-line-spacing="true"/>
      <style:text-properties fo:font-size="14pt" style:font-size-asian="14pt" style:font-size-complex="14pt"/>
    </style:style>
    <style:style style:name="P20" style:family="paragraph">
      <loext:graphic-properties draw:fill="none"/>
      <style:paragraph-properties style:writing-mode="lr-tb" style:font-independent-line-spacing="tru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333366" loext:opacity="100%" style:text-line-through-style="none" style:text-line-through-typ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333366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333366" loext:opacity="100%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333366" loext:opacity="100%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333366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333366" loext:opacity="100%" style:text-line-through-style="none" style:text-line-through-type="none" style:font-name="Calibri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333366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333366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336699" loext:opacity="100%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336699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333366" loext:opacity="100%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3366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3366" loext:opacity="100%" style:text-line-through-style="none" style:text-line-through-type="none" style:font-name="Calibri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fo:color="#ffcc00" loext:opacity="100%" style:text-line-through-style="none" style:text-line-through-type="none" style:font-name="Calibri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fo:color="#003366" loext:opacity="100%" style:text-line-through-style="none" style:text-line-through-type="none" style:font-name="Calibri1" fo:font-size="17pt" fo:letter-spacing="normal" fo:font-style="normal" style:text-underline-style="solid" style:text-underline-width="auto" style:text-underline-color="font-color" fo:font-weight="bold" style:font-size-asian="17pt" style:font-style-asian="normal" style:font-weight-asian="bold" style:font-size-complex="17pt" style:font-style-complex="normal" style:font-weight-complex="bold"/>
    </style:style>
    <style:style style:name="T16" style:family="text">
      <style:text-properties fo:color="#003366" loext:opacity="100%" style:text-line-through-style="none" style:text-line-through-type="none" style:font-name="Calibri1" fo:font-size="17pt" fo:letter-spacing="normal" fo:font-style="normal" style:font-size-asian="17pt" style:font-style-asian="normal" style:font-size-complex="17pt" style:font-style-complex="normal"/>
    </style:style>
    <style:style style:name="T17" style:family="text">
      <style:text-properties fo:color="#ffcc00" loext:opacity="100%" style:text-line-through-style="none" style:text-line-through-type="none" style:font-name="Calibri1" fo:font-size="17pt" fo:letter-spacing="normal" fo:font-style="normal" style:font-size-asian="17pt" style:font-style-asian="normal" style:font-size-complex="17pt" style:font-style-complex="normal"/>
    </style:style>
    <style:style style:name="T18" style:family="text">
      <style:text-properties fo:color="#003366" loext:opacity="100%" fo:font-size="17pt" style:font-size-asian="17pt" style:font-size-complex="17pt"/>
    </style:style>
    <style:style style:name="T19" style:family="text">
      <style:text-properties fo:color="#003366" loext:opacity="100%" style:text-outline="false" style:text-line-through-style="none" style:text-line-through-type="none" style:font-name="Calibri1" fo:font-size="17pt" fo:letter-spacing="normal" fo:language="tr" fo:country="TR" fo:font-style="normal" fo:text-shadow="none" style:text-underline-style="none" fo:font-weight="normal" style:letter-kerning="true" style:font-name-asian="Droid Sans" style:font-size-asian="17pt" style:language-asian="tr" style:country-asian="TR" style:font-style-asian="normal" style:font-weight-asian="normal" style:font-name-complex="Lohit Hindi" style:font-size-complex="17pt" style:language-complex="tr" style:country-complex="TR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3366" loext:opacity="100%" fo:font-size="17pt" fo:font-weight="bold" style:font-size-asian="17pt" style:font-weight-asian="bold" style:font-size-complex="17pt" style:font-weight-complex="bold"/>
    </style:style>
    <style:style style:name="T21" style:family="text">
      <style:text-properties fo:color="#003366" loext:opacity="100%" fo:font-size="20pt" style:font-size-asian="20pt" style:font-size-complex="20pt"/>
    </style:style>
    <style:style style:name="T22" style:family="text">
      <style:text-properties fo:color="#003366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3366" loext:opacity="100%" style:text-line-through-style="none" style:text-line-through-type="none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4" style:family="text">
      <style:text-properties fo:color="#003366" loext:opacity="100%" style:text-outline="false" style:text-line-through-style="none" style:text-line-through-type="none" style:font-name="Calibri1" fo:font-size="30pt" fo:letter-spacing="normal" fo:language="tr" fo:country="TR" fo:font-style="normal" fo:text-shadow="none" style:text-underline-style="none" fo:font-weight="normal" style:letter-kerning="true" style:font-name-asian="Droid Sans" style:font-size-asian="30pt" style:language-asian="tr" style:country-asian="TR" style:font-style-asian="normal" style:font-weight-asian="normal" style:font-name-complex="Lohit Hindi" style:font-size-complex="30pt" style:language-complex="tr" style:country-complex="TR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3366" loext:opacity="100%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color="#003366" loext:opacity="100%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3366" loext:opacity="100%" style:text-line-through-style="none" style:text-line-through-type="none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6699cc" loext:opacity="100%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3366" loext:opacity="100%" style:text-line-through-style="none" style:text-line-through-type="none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fo:color="#003366" loext:opacity="100%" style:text-line-through-style="none" style:text-line-through-type="none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336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336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336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336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33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336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336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336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3366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3366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space-before="0.3cm" text:min-label-width="0.9cm"/>
        <style:text-properties fo:color="#003366" fo:font-size="100%"/>
      </text:list-level-style-number>
      <text:list-level-style-number text:level="2" style:num-suffix="." style:num-format="1" text:start-value="6">
        <style:list-level-properties text:space-before="1.5cm" text:min-label-width="0.9cm"/>
        <style:text-properties fo:color="#003366" fo:font-size="100%"/>
      </text:list-level-style-number>
      <text:list-level-style-number text:level="3" style:num-suffix="." style:num-format="1" text:start-value="6">
        <style:list-level-properties text:space-before="2.8cm" text:min-label-width="0.8cm"/>
        <style:text-properties fo:color="#003366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3366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3366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3366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3366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3366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3366" fo:font-size="100%"/>
      </text:list-level-style-number>
      <text:list-level-style-number text:level="10" style:num-suffix="." style:num-format="1" text:start-value="6">
        <style:list-level-properties text:space-before="11.4cm" text:min-label-width="0.6cm"/>
        <style:text-properties fo:color="#003366" fo:font-size="100%"/>
      </text:list-level-style-number>
    </text:list-style>
    <text:list-style style:name="L5">
      <text:list-level-style-number text:level="1" style:num-suffix="." style:num-format="1" text:start-value="6">
        <style:list-level-properties text:space-before="0.305cm"/>
        <style:text-properties fo:color="#003366" fo:font-size="100%"/>
      </text:list-level-style-number>
      <text:list-level-style-number text:level="2" style:num-suffix="." style:num-format="1" text:start-value="7">
        <style:list-level-properties text:space-before="1.5cm"/>
        <style:text-properties fo:color="#003366" fo:font-size="100%"/>
      </text:list-level-style-number>
      <text:list-level-style-number text:level="3" style:num-suffix="." style:num-format="1" text:start-value="7">
        <style:list-level-properties text:space-before="2.8cm"/>
        <style:text-properties fo:color="#003366" fo:font-size="100%"/>
      </text:list-level-style-number>
      <text:list-level-style-number text:level="4" style:num-suffix="." style:num-format="1" text:start-value="7">
        <style:list-level-properties text:space-before="4.2cm"/>
        <style:text-properties fo:color="#003366" fo:font-size="100%"/>
      </text:list-level-style-number>
      <text:list-level-style-number text:level="5" style:num-suffix="." style:num-format="1" text:start-value="7">
        <style:list-level-properties text:space-before="5.4cm"/>
        <style:text-properties fo:color="#003366" fo:font-size="100%"/>
      </text:list-level-style-number>
      <text:list-level-style-number text:level="6" style:num-suffix="." style:num-format="1" text:start-value="7">
        <style:list-level-properties text:space-before="6.6cm"/>
        <style:text-properties fo:color="#003366" fo:font-size="100%"/>
      </text:list-level-style-number>
      <text:list-level-style-number text:level="7" style:num-suffix="." style:num-format="1" text:start-value="7">
        <style:list-level-properties text:space-before="7.8cm"/>
        <style:text-properties fo:color="#003366" fo:font-size="100%"/>
      </text:list-level-style-number>
      <text:list-level-style-number text:level="8" style:num-suffix="." style:num-format="1" text:start-value="7">
        <style:list-level-properties text:space-before="9cm"/>
        <style:text-properties fo:color="#003366" fo:font-size="100%"/>
      </text:list-level-style-number>
      <text:list-level-style-number text:level="9" style:num-suffix="." style:num-format="1" text:start-value="7">
        <style:list-level-properties text:space-before="10.2cm"/>
        <style:text-properties fo:color="#003366" fo:font-size="100%"/>
      </text:list-level-style-number>
      <text:list-level-style-number text:level="10" style:num-suffix="." style:num-format="1" text:start-value="7">
        <style:list-level-properties text:space-before="11.4cm"/>
        <style:text-properties fo:color="#003366" fo:font-size="100%"/>
      </text:list-level-style-number>
    </text:list-style>
    <text:list-style style:name="L6">
      <text:list-level-style-bullet text:level="1" text:bullet-char="✔">
        <style:list-level-properties text:min-label-width="0.6cm"/>
        <style:text-properties fo:font-family="StarSymbol" style:font-charset="x-symbol" fo:color="#003366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3366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3366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3366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3366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3366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3366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3366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3366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3366" fo:font-size="100%"/>
      </text:list-level-style-bullet>
    </text:list-style>
    <text:list-style style:name="L7">
      <text:list-level-style-bullet text:level="1" text:bullet-char="✔">
        <style:list-level-properties text:space-before="0.001cm" text:min-label-width="0.952cm"/>
        <style:text-properties fo:font-family="StarSymbol" style:font-charset="x-symbol" fo:color="#003366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3366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3366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3366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3366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3366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3366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3366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3366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3366" fo:font-size="100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472cm" svg:x="1.905cm" svg:y="4.418cm" presentation:class="title" presentation:user-transformed="true">
          <draw:text-box>
            <text:p text:style-name="P1"><text:span text:style-name="T1">801.526 Asterosismoloji</text:span></text:p>
          </draw:text-box>
        </draw:frame>
        <draw:frame draw:name="Subtitle 2" presentation:style-name="pr2" draw:text-style-name="P3" draw:layer="layout" svg:width="17.779cm" svg:height="4.867cm" svg:x="3.81cm" svg:y="9.495cm" presentation:class="subtitle" presentation:user-transformed="true">
          <draw:text-box>
            <text:p text:style-name="P1"><text:span text:style-name="T2">Prof. Dr. Özgür Baştürk</text:span></text:p>
            <text:p text:style-name="P1"><text:span text:style-name="T3"/></text:p>
            <text:p><text:span text:style-name="T4">Ankara Üniversitesi Fen Bilimleri Enstitüsü</text:span></text:p>
            <text:p><text:span text:style-name="T5">obasturk@ankara.edu.tr</text:span></text:p>
            <text:p text:style-name="P1"><text:span text:style-name="T3"/></text:p>
            <text:p text:style-name="P1"><text:span text:style-name="T3">Her </text:span><text:span text:style-name="T6">Salı</text:span><text:span text:style-name="T3"> Saat </text:span><text:span text:style-name="T6">09:30</text:span><text:span text:style-name="T3"> </text:span></text:p>
            <text:p text:style-name="P1"><text:span text:style-name="T3">@ AB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rsin Amacı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7">Dersin Amacı</text:span></text:p>
          </draw:text-box>
        </draw:frame>
        <draw:frame draw:name="Content Placeholder 2" presentation:style-name="pr5" draw:text-style-name="P7" draw:layer="layout" svg:width="22.859cm" svg:height="7.747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8">Asterosismoloji </text:span><text:span text:style-name="T9">zonklayan yıldızların frekans spektrumlarını</text:span><text:span text:style-name="T8"> çalışarak onların </text:span><text:span text:style-name="T10">iç yapılarını</text:span><text:span text:style-name="T8"> anlamaya çalışan alt bilim dalıdır. Bu derste ana amaç bu dalın </text:span><text:span text:style-name="T9">gözlemsel ve teorik temeller</text:span><text:span text:style-name="T10">i</text:span><text:span text:style-name="T8">nin öğretilmesi ve asterosismolojik </text:span><text:span text:style-name="T9">veriyi analiz etmeye</text:span><text:span text:style-name="T8"> yönelik </text:span><text:span text:style-name="T9">pratik uygulamalar</text:span><text:span text:style-name="T8">ın yaptırılmasıdır. Dersin teorik bölümünde yıldızlarda gözlenen </text:span><text:span text:style-name="T9">farklı zonklama mekanizmalarının fiziği</text:span><text:span text:style-name="T8"> incelenecek, zonklamaların bazı </text:span><text:span text:style-name="T9">temel yıldız parametreleri</text:span><text:span text:style-name="T8">ni (kütle, yarıçap, yoğunuk, uzaklık, iç yapı, dönme gibi) <text:s/>elde etmek üzere nasıl kullanıldığı öğretilecektir. <text:s/>Uygulamada ise </text:span><text:span text:style-name="T9">asterosismoloji gözlemleri</text:span><text:span text:style-name="T11"> </text:span><text:span text:style-name="T8">konusunda bilgiler verilecek ve <text:s/></text:span><text:span text:style-name="T9">frekans tanım kümesinde düşünme</text:span><text:span text:style-name="T8">ye dayalı veri analizi teknikleri konularında pratik uygulamalar yaptırılacaktır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Öğrenim Kazanımları – 1 / 2</text:span></text:p>
          </draw:text-box>
        </draw:frame>
        <draw:frame draw:name="Content Placeholder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3">Asterosismolojinin </text:span><text:span text:style-name="T14">temel kavramları</text:span><text:span text:style-name="T13">nı (temel ton, üst ton, harmonik, basınç ve yüzey çekim modları) </text:span><text:span text:style-name="T15">hatırlar ve tanımlar</text:span><text:span text:style-name="T13">.</text:span></text:p>
              </text:list-item>
              <text:list-item>
                <text:p text:style-name="P6"><text:span text:style-name="T13">Yıldızlarda zonklama olgusunun </text:span><text:span text:style-name="T14">temel fiziksel mekanizmaları</text:span><text:span text:style-name="T13">nı </text:span><text:span text:style-name="T15">tarif eder</text:span><text:span text:style-name="T13">.</text:span></text:p>
              </text:list-item>
              <text:list-item>
                <text:p text:style-name="P6"><text:span text:style-name="T13">HR diyagramının farklı bölgelerindeki farklı kütlede ve </text:span><text:span text:style-name="T14">farklı evrimsel aşamadaki yıldızların zonklamalarını</text:span><text:span text:style-name="T13"> </text:span><text:span text:style-name="T15">birbirinden ayırt eder</text:span><text:span text:style-name="T13">, aralarındaki </text:span><text:span text:style-name="T15">farkları ortaya koyar</text:span><text:span text:style-name="T13"> ve </text:span><text:span text:style-name="T15">nedenlerini açıklar</text:span><text:span text:style-name="T13">.</text:span></text:p>
              </text:list-item>
              <text:list-item>
                <text:p text:style-name="P6"><text:span text:style-name="T13">Temel fizik yasalarının ve <text:s/></text:span><text:span text:style-name="T14">kuramları</text:span><text:span text:style-name="T13">n <text:s/>(Yıldız Salınımları Teorisi, Hidrodinamik Denge Denklemi, Adyabatik Yaklaşım, Denge Koşulları, Asimptotik Teori) <text:s/>yıldız salınımlarını nasıl açıkladığını </text:span><text:span text:style-name="T15">ifade eder</text:span><text:span text:style-name="T13">.</text:span></text:p>
              </text:list-item>
              <text:list-item>
                <text:p text:style-name="P6"><text:span text:style-name="T13">Yıldızlarda salınım olgusunun </text:span><text:span text:style-name="T14">hangi tekniklerle gözlenebildiğini</text:span><text:span text:style-name="T13"> (Gözlem Teknikleri : Işık Ölçüm, Çizgi Profili ve Dikine Hız Analizleri, Çizgi Ortay Analizleri, Doppler Görüntüleme ve Moment Teknikleri) </text:span><text:span text:style-name="T15">sıralar</text:span><text:span text:style-name="T13">. Her bir tekniğin temel </text:span><text:span text:style-name="T15">dayandığı fiziği açıklar</text:span><text:span text:style-name="T1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Öğrenim Kazanımları – 2 / 2</text:span></text:p>
          </draw:text-box>
        </draw:frame>
        <draw:frame draw:name="Content Placeholder 2" presentation:style-name="pr8" draw:text-style-name="P9" draw:layer="layout" svg:width="22.859cm" svg:height="14.351cm" svg:x="1.27cm" svg:y="4.445cm" presentation:class="outline" presentation:user-transformed="true">
          <draw:text-box>
            <text:list text:style-name="L4">
              <text:list-item>
                <text:p text:style-name="P6"><text:span text:style-name="T16">Bu tekniklerden faydalanarak </text:span><text:span text:style-name="T17">asterosismolojik parametreleri</text:span><text:span text:style-name="T16"> (Büyük ve Küçük Ayrıklıklar (Large &amp; Small Separations)) </text:span><text:span text:style-name="T15">elde eder</text:span><text:span text:style-name="T16"> ve ilgili </text:span><text:span text:style-name="T15">diyagramları oluşturur</text:span><text:span text:style-name="T16"> (Mod grafikleri, ışık eğrileri, <text:s/>Echèlle Diyagramlar).</text:span></text:p>
              </text:list-item>
              <text:list-item>
                <text:p text:style-name="P6"><text:span text:style-name="T17">Fourrier dönüşümü</text:span><text:span text:style-name="T16"> (sürekli, ayrık ve hızlı) ve </text:span><text:span text:style-name="T17">Lomb-Scargle yöntemi</text:span><text:span text:style-name="T16"> ile </text:span><text:span text:style-name="T15">frekans analizi yapar</text:span><text:span text:style-name="T16">, tekli ve çoklu modları araştırır.</text:span></text:p>
              </text:list-item>
              <text:list-item>
                <text:p text:style-name="P6"><text:span text:style-name="T16">Frekans analizi konusunda edindiği </text:span><text:span text:style-name="T17">temel bilgileri</text:span><text:span text:style-name="T16"> mod ve dönem belirlemek üzere </text:span><text:span text:style-name="T15">uygular</text:span><text:span text:style-name="T16">. Fotometrik ve tayfsal veriden </text:span><text:span text:style-name="T15">zonklama modu tayin eder.</text:span></text:p>
              </text:list-item>
              <text:list-item>
                <text:p text:style-name="P6"><text:span text:style-name="T16">Astosismolojik veri alınan ve gelecekte alması planlanan </text:span><text:span text:style-name="T17">gözlem düzeneklerini</text:span><text:span text:style-name="T16"> </text:span><text:span text:style-name="T15">tanır</text:span><text:span text:style-name="T16">. Alınan veriyi tablo haline getirir. Derste kazandığı temel biglileri kullanarak </text:span><text:span text:style-name="T15">veriyi analiz eder</text:span><text:span text:style-name="T16">. Analiz sonuçlarını </text:span><text:span text:style-name="T17">temel yıldız parametrelerini</text:span><text:span text:style-name="T16"> (kütle, yarıçap, yoğunuk, uzaklık, iç yapı, dönme gib) </text:span><text:span text:style-name="T15">elde etmek üzere kullanır</text:span><text:span text:style-name="T16">.</text:span></text:p>
              </text:list-item>
              <text:list-item>
                <text:p text:style-name="P6"><text:span text:style-name="T16">Literatürde asterosismoloji üzerine yazılmış </text:span><text:span text:style-name="T17">herhangi bir makaleyi</text:span><text:span text:style-name="T16"> okuyup, </text:span><text:span text:style-name="T15">anlayabilir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rs Programı" draw:style-name="dp1" draw:master-page-name="Default_20_1" presentation:presentation-page-layout-name="AL3T1">
        <office:forms form:automatic-focus="false" form:apply-design-mode="false"/>
        <draw:frame draw:name="Title 1" presentation:style-name="pr4" draw:text-style-name="P8" draw:layer="layout" svg:width="22.859cm" svg:height="2.377cm" svg:x="1.27cm" svg:y="0.763cm" presentation:class="title" presentation:user-transformed="true">
          <draw:text-box>
            <text:p text:style-name="P1"><text:span text:style-name="T12">Ders Programı</text:span></text:p>
          </draw:text-box>
        </draw:frame>
        <draw:frame presentation:style-name="pr9" draw:text-style-name="P12" draw:layer="layout" svg:width="22.859cm" svg:height="14.273cm" svg:x="1.27cm" svg:y="3.845cm" presentation:class="outline" presentation:user-transformed="true">
          <draw:text-box>
            <text:list text:style-name="L3">
              <text:list-item>
                <text:p text:style-name="P10"><text:span text:style-name="T18">Asterosismolojiye Giriş; Basınç ve Çekim Modları, 1 Boyutlu Salınımlar, 2 Boyutlu Salınımlar, Yıldızlarda Zonklama Olgusu: 3 Boyutlu Salınımlar</text:span></text:p>
              </text:list-item>
              <text:list-item>
                <text:p text:style-name="P11"><text:span text:style-name="T19">Anakol Öncesi Zonklamalar, Anakol Civarındaki Yıldızlarda Zonklama: Güneş Benzeri Yıldızlar ve Güneş Benzeri Salınımlar, </text:span><text:span text:style-name="T18">Kırmızı Dev Yıldızlarda Güneş Tipi Salınımlar</text:span><text:span text:style-name="T20">, </text:span><text:span text:style-name="T18">γ Dor Yıldızları,</text:span></text:p>
              </text:list-item>
              <text:list-item>
                <text:p text:style-name="P11"><text:span text:style-name="T19"><text:s/></text:span><text:span text:style-name="T19">SX Phe Yıldızları, </text:span><text:span text:style-name="T18"><text:s/>RR Lyrae Yıldızları, Sefeidler, RV Tauri Yıldızları, Yavaş Zonklamalar Gösteren B ve Be Yıldızları, β Sefeid Yıldızları , Miralar ve Yarı-Düzenliler, Beyaz Cüce Zonklayıcıları, sdB Yıldızları, <text:s/>Çift Yıldızlarda Zonklamalar, Salınım Gözlenen Algoller (Oscillating Algols, oEA)</text:span></text:p>
              </text:list-item>
              <text:list-item>
                <text:p text:style-name="P10"><text:span text:style-name="T18">Asterosismolojide Veri Analizi-I, En Küçük Kareler Yöntemiyle Harmonik Analiz, Sicim Uzunluğu Yöntemi, Evre Dağılımı Minimizasyonu, Fourier Serileri, Fourier Açılımları ve Fourier Dönüşümleri</text:span></text:p>
              </text:list-item>
              <text:list-item>
                <text:p text:style-name="P10"><text:span text:style-name="T19">Asterosismolojide Veri Analizi-I, Konvolüsyon Teoremi, Korelasyon Teoremi, Ölçeklendirme Teoremi, Spektral Güç, Hızlı Fourier Dönüşümleri, Periyodogramlar, </text:span><text:span text:style-name="T18">Lomb-Scargle Yöntem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>
          <draw:text-box>
            <text:p text:style-name="P1"><text:span text:style-name="T12">Ders Programı</text:span></text:p>
          </draw:text-box>
        </draw:frame>
        <draw:frame presentation:style-name="pr10" draw:text-style-name="P13" draw:layer="layout" svg:width="22.859cm" svg:height="8.069cm" svg:x="1.27cm" svg:y="3.845cm" presentation:class="outline" presentation:user-transformed="true">
          <draw:text-box>
            <text:list text:style-name="L5">
              <text:list-item>
                <text:p text:style-name="P11"><text:span text:style-name="T21"><text:s/></text:span><text:span text:style-name="T21">Uygulama - I: Frekans Analizi, Verinin Analize Hazırlanması, Veri Analizi Adımları</text:span></text:p>
              </text:list-item>
              <text:list-item>
                <text:p text:style-name="P11"><text:span text:style-name="T21">Mod ve dönem belirleme, Fotometrik veriden zonklama modu tayini, Tayfsal veriden zonklama modu tayini, Moment Metodu, Farklı yöntemlerin birleştirilmeisyle zonklama modu tayini, </text:span></text:p>
              </text:list-item>
              <text:list-item>
                <text:p text:style-name="P10"><text:span text:style-name="T21"><text:s/></text:span><text:span text:style-name="T21">Gözlemsel Veri Üzerinde Uygulama – II (Mod Tayini)</text:span></text:p>
              </text:list-item>
              <text:list-item>
                <text:p text:style-name="P10"><text:span text:style-name="T21"><text:s/></text:span><text:span text:style-name="T21">Gözlemsel Veri Analizi Sonuçlarının Sunumu ve Değerlendirilmes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rsin İşlenişi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Dersin İşlenişi (Yöntem)</text:span></text:p>
          </draw:text-box>
        </draw:frame>
        <draw:frame draw:name="Content Placeholder 2" presentation:style-name="pr11" draw:text-style-name="P14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22">Slaytlar, görseller, grafikler, işitseller ve videolar yoluyla tüm dersi birlikte anlamaya çalışacağız!</text:span></text:p>
              </text:list-item>
              <text:list-item>
                <text:p text:style-name="P6"><text:span text:style-name="T22">Her öğrenci sürece aktif olarak, düşünerek, tartışarak, fikrini söyleyerek, yazarak-çizerek dahil olacak!</text:span></text:p>
              </text:list-item>
              <text:list-item>
                <text:p text:style-name="P6"><text:span text:style-name="T22">Her öğrenci kendi ödevinden sorumlu!</text:span></text:p>
              </text:list-item>
              <text:list-item>
                <text:p text:style-name="P6"><text:span text:style-name="T22">Veri analizi, önceden ileri düzey bilgisayar programlama bilgisine ihtiyaç duyulmayan frekans analizi programları ve asterosismolojiye özel kodlar kullanılarak gerçekleştirilecek.</text:span></text:p>
              </text:list-item>
              <text:list-item>
                <text:p text:style-name="P6"><text:span text:style-name="T22">Bilimsel makaleleri çevirmeyeceğiz, okuyacağız!</text:span></text:p>
              </text:list-item>
              <text:list-item>
                <text:p text:style-name="P6"><text:span text:style-name="T22">Dersin Temel Kaynağı: “Asteroseismology”, Conny Aerts, Jorgen Christensen-Dalsgaard, Dan Kurtz, Cambridge University Press, 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Ölçme ve Değerlendirme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1.463cm" presentation:class="title" presentation:user-transformed="true">
          <draw:text-box>
            <text:p text:style-name="P1"><text:span text:style-name="T12">Ölçme ve Değerlendirme</text:span></text:p>
          </draw:text-box>
        </draw:frame>
        <draw:frame draw:name="Content Placeholder 2" presentation:style-name="pr12" draw:text-style-name="P16" draw:layer="layout" svg:width="22.859cm" svg:height="9.271cm" svg:x="1.27cm" svg:y="5.445cm" presentation:class="outline" presentation:user-transformed="true">
          <draw:text-box>
            <text:list text:style-name="L7">
              <text:list-item>
                <text:p text:style-name="P15"><text:span text:style-name="T23">Devam zorunluluğu: %100!</text:span></text:p>
              </text:list-item>
              <text:list-item>
                <text:p text:style-name="P15"><text:span text:style-name="T24">Arasınav: %40 </text:span><text:span text:style-name="T23">(makale ödevi)</text:span></text:p>
              </text:list-item>
              <text:list-item>
                <text:p text:style-name="P15"><text:span text:style-name="T23">Final: %60 (veri analizine dayalı proje)</text:span></text:p>
              </text:list-item>
              <text:list-item>
                <text:p text:style-name="P15"><text:span text:style-name="T23">AKTS: 10 kredi</text:span></text:p>
              </text:list-item>
            </text:list>
            <text:p text:style-name="P15"><text:span text:style-name="T25"/></text:p>
          </draw:text-box>
        </draw:frame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Ödev-0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17" draw:layer="layout" svg:width="22.859cm" svg:height="1.777cm" svg:x="1.27cm" svg:y="0.563cm" presentation:class="title" presentation:user-transformed="true">
          <draw:text-box>
            <text:p text:style-name="P1"><text:span text:style-name="T26">Ödev-0</text:span></text:p>
          </draw:text-box>
        </draw:frame>
        <draw:frame draw:name="Content Placeholder 2" presentation:style-name="pr5" draw:text-style-name="P19" draw:layer="layout" svg:width="23.622cm" svg:height="16.213cm" svg:x="1.27cm" svg:y="2.845cm" presentation:class="outline" presentation:user-transformed="true">
          <draw:text-box>
            <text:list text:style-name="L9">
              <text:list-item>
                <text:p text:style-name="P15"><text:span text:style-name="T27">Aşağıdaki videoları izleyerek, gerektiğinde üçüncü kaynaktaki açıklamalara başvurarak temel dalga fiziği terimlerini tekrar hatırlayın!</text:span></text:p>
              </text:list-item>
            </text:list>
            <text:list text:style-name="L8">
              <text:list-item>
                <text:list>
                  <text:list-item>
                    <text:p><text:span text:style-name="T28">Waveforms </text:span></text:p>
                    <text:p><text:span text:style-name="T29">https://pudding.cool/2018/02/waveforms/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28">A Level Physics Revision (Waves): </text:span></text:p>
                    <text:p text:style-name="P18"><text:span text:style-name="T29"><text:a xlink:href="https://www.youtube.com/watch?v=gycff144mHw" xlink:type="simple">https://</text:a></text:span><text:span text:style-name="T29"><text:a xlink:href="https://www.youtube.com/watch?v=gycff144mHw" xlink:type="simple">www.youtube.com/watch?v=gycff144mHw</text:a></text:span></text:p>
                  </text:list-item>
                  <text:list-item>
                    <text:p text:style-name="P18"><text:span text:style-name="T28">Waves in The Real World: </text:span></text:p>
                    <text:p text:style-name="P18"><text:span text:style-name="T29"><text:a xlink:href="https://www.youtube.com/watch?v=cqmyXJ7KtAY&amp;list=PLOaNAKtW5HLTLpyYmLNtwKHTeFAPKn-lD" xlink:type="simple">https://</text:a></text:span><text:span text:style-name="T29"><text:a xlink:href="https://www.youtube.com/watch?v=cqmyXJ7KtAY&amp;list=PLOaNAKtW5HLTLpyYmLNtwKHTeFAPKn-lD" xlink:type="simple">www.youtube.com/watch?v=cqmyXJ7KtAY&amp;list=PLOaNAKtW5HLTLpyYmLNtwKHTeFAPKn-lD</text:a></text:span></text:p>
                  </text:list-item>
                  <text:list-item>
                    <text:p text:style-name="P18"><text:span text:style-name="T27">Physics Classroom Waves: </text:span></text:p>
                    <text:p text:style-name="P18"><text:span text:style-name="T29"><text:a xlink:href="http://www.physicsclassroom.com/class/waves" xlink:type="simple">http://</text:a></text:span><text:span text:style-name="T29"><text:a xlink:href="http://www.physicsclassroom.com/class/waves" xlink:type="simple">www.physicsclassroom.com/class/waves</text:a></text:span></text:p>
                  </text:list-item>
                  <text:list-item>
                    <text:p text:style-name="P18"><text:span text:style-name="T27">Physics Classroom Sound: </text:span></text:p>
                    <text:p text:style-name="P18"><text:span text:style-name="T29"><text:a xlink:href="http://www.physicsclassroom.com/class/sound" xlink:type="simple">http</text:a></text:span><text:span text:style-name="T29"><text:a xlink:href="http://www.physicsclassroom.com/class/sound" xlink:type="simple">://</text:a></text:span><text:span text:style-name="T29"><text:a xlink:href="http://www.physicsclassroom.com/class/sound" xlink:type="simple">www.physicsclassroom.com/class/sound</text:a></text:span></text:p>
                  </text:list-item>
                  <text:list-item>
                    <text:p text:style-name="P18"><text:span text:style-name="T27">Walter Lewin (8.03 Physics III: Vibrations and Waves) : 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><text:span text:style-name="T29">https://www.youtube.com/watch?v=DUYxVwXZbCU&amp;list=PLUdYlQf0_sSsdOhQ_8jfrAGzbGbJ7MXGe</text:span></text:p>
                    <text:p><text:span text:style-name="T2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Ödev-1&#10;Teslim Tarihi: 17 Şubat 2014" draw:style-name="dp1" draw:master-page-name="Default_20_1" presentation:presentation-page-layout-name="AL2T11">
        <office:forms form:automatic-focus="false" form:apply-design-mode="false"/>
        <draw:frame draw:name="Title 1" presentation:style-name="pr13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26">Ödev-1</text:span><text:span text:style-name="T26"><text:line-break/></text:span><text:span text:style-name="T26">Teslim Tarihi: 4 Mart 2025</text:span></text:p>
          </draw:text-box>
        </draw:frame>
        <draw:frame draw:name="Content Placeholder 2" presentation:style-name="pr14" draw:text-style-name="P20" draw:layer="layout" svg:width="22.859cm" svg:height="12.571cm" svg:x="1.27cm" svg:y="4.945cm" presentation:class="outline" presentation:user-transformed="true">
          <draw:text-box>
            <text:list text:style-name="L6">
              <text:list-item>
                <text:p text:style-name="P15"><text:span text:style-name="T30">Aşağıdaki terimleri gerekli şekilleri (kendiniz) çizerek açıklayınız</text:span></text:p>
                <text:list>
                  <text:list-item>
                    <text:p text:style-name="P18"><text:span text:style-name="T31">Dalgaboyu (wavelength), frekans (frequency), genlik (amplitude), dönem (period), dalga hızı (wave speed), rezonans (resonance)</text:span></text:p>
                  </text:list-item>
                  <text:list-item>
                    <text:p text:style-name="P18"><text:span text:style-name="T31">Enine (transverse) ve boyuna (longitidunal) dalgalar</text:span></text:p>
                  </text:list-item>
                  <text:list-item>
                    <text:p text:style-name="P18"><text:span text:style-name="T31">Basınç dalgaları (pressure waves), sıkışma (compression), seyreltme (rarefaction)</text:span></text:p>
                  </text:list-item>
                  <text:list-item>
                    <text:p text:style-name="P18"><text:span text:style-name="T31">Kutuplanma (polarization)</text:span></text:p>
                  </text:list-item>
                  <text:list-item>
                    <text:p text:style-name="P18"><text:span text:style-name="T31">Manyetik ve Elektromanyetik dalgalar (Magnetic vs. Electromagnetic Waves)</text:span></text:p>
                  </text:list-item>
                  <text:list-item>
                    <text:p text:style-name="P18"><text:span text:style-name="T31">Yeğinlik (intensity), güç (power), ters kare yasası (inverse square law)</text:span></text:p>
                  </text:list-item>
                  <text:list-item>
                    <text:p text:style-name="P18"><text:span text:style-name="T31">Durağan dalgalar (standing waves), harmonikler, temel ton (fundamental tone, first harmonic), birinci üst ton (first overtone, second harmonic), ...</text:span></text:p>
                  </text:list-item>
                  <text:list-item>
                    <text:p text:style-name="P18"><text:span text:style-name="T31">Kırınım ve girişim (diffraction and interference), vuru (beat)</text:span></text:p>
                  </text:list-item>
                  <text:list-item>
                    <text:p text:style-name="P18"><text:span text:style-name="T31">Tek yarık ve çift yarık deneyleri (single vs. double slit experiments)</text:span></text:p>
                  </text:list-item>
                  <text:list-item>
                    <text:p text:style-name="P18"><text:span text:style-name="T31">Yansıma (reflection), kırılma (refraction), Snell yasası, tam yansıma (total reflection)</text:span></text:p>
                  </text:list-item>
                  <text:list-item>
                    <text:p text:style-name="P18"><text:span text:style-name="T31">Doppler kayması, şok dalgaları (Doppler shift, Shock wav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</text:span><text:span text:style-name="MT2">formatClick to edit Master </text:span><text:span text:style-name="MT2">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5-02-17">2/17/25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</text:span><text:span text:style-name="MT2">formatClick to edit Master </text:span><text:span text:style-name="MT2">title style</text:span></text:p>
        </draw:text-box>
      </draw:frame>
      <draw:frame draw:name="Content Placeholder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  <text:list>
                                            <text:list-item>
                                              <text:p><text:span text:style-name="MT4">Ninth Outline LevelClick to edit Master text styles</text:span></text:p>
                                              <text:list>
                                                <text:list-item>
                                                  <text:p text:style-name="MP11"><text:span text:style-name="MT5">Second level</text:span></text:p>
                                                </text:list-item>
                                                <text:list-item>
                                                  <text:p text:style-name="MP12"><text:span text:style-name="MT6">Third level</text:span></text:p>
                                                </text:list-item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5-02-17">2/17/25</text:date></text:span></text:p>
        </draw:text-box>
      </draw:frame>
      <draw:frame draw:name="Footer Placeholder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2-17T19:10:45.402382728</dc:date>
    <meta:editing-duration>PT8H50M9S</meta:editing-duration>
    <meta:editing-cycles>33</meta:editing-cycles>
    <meta:document-statistic meta:object-count="72"/>
  </office:meta>
</office:document-meta>
</file>